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623504b88b99755f664e321c9d310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vnaka_hodnota_vztiahnuta_na_interaktivny_prvok"/>3305 - Rovnaká hodnota vztiahnutá na interaktívny prvok<text:bookmark-end text:name="rovnaka_hodnota_vztiahnuta_na_interaktivny_prvok"/></text:h>
      <text:p text:style-name="Text_20_body">
<text:span text:style-name="Strong_20_Emphasis">Popis úlohy:</text:span> Rovnaká hodnota pre záznamy sa bude dať nastaviť pre jednotlivé polia.
Signalizácia zapnutých rovnakých hodnôt podľa tlačidla
Podpora do mapovacieho skriptu na nastavovanie rovnakej hodnoty skriptom.</text:p>
      <text:p text:style-name="Text_20_body"><text:span text:style-name="Strong_20_Emphasis">Zmeny v kóde:</text:span> Dorobená taká a taká trieda.</text:p>
      <text:p text:style-name="Text_20_body"><text:span text:style-name="Strong_20_Emphasis">Diagram zmien:</text:span></text:p>
      <text:p text:style-name="Text_20_body"><draw:frame draw:style-name="media" draw:name="" text:anchor-type="as-char" draw:z-index="0" svg:width="0cm" svg:height="0cm"><draw:image xlink:href="Pictures/8623504b88b99755f664e321c9d310ca.jpg" xlink:type="simple" xlink:show="embed" xlink:actuate="onLoad"/></draw:frame></text:p>
      <text:p text:style-name="Text_20_body"><text:span text:style-name="Strong_20_Emphasis">Commity:</text:span></text:p>
      <text:list text:style-name="List_20_1">
        <text:list-item>
          <text:p text:style-name="Text_20_body"> <text:a xlink:type="simple" xlink:href="http://presov_www2/websvn/listing.php?repname=SEVT&amp;path=%2F&amp;rev=9321&amp;sc=0">http://presov_www2/websvn/listing.php?repname=SEVT&amp;path=%2F&amp;rev=9321&amp;sc=0</text:a></text:p>
        </text:list-item>
      </text:list>
      <text:list text:style-name="List_20_1">
        <text:list-item>
          <text:p text:style-name="Text_20_body"> <text:a xlink:type="simple" xlink:href="http://presov_www2/websvn/listing.php?repname=SEVT&amp;path=%2F&amp;rev=9321&amp;sc=0">http://presov_www2/websvn/listing.php?repname=SEVT&amp;path=%2F&amp;rev=9321&amp;sc=0</text:a></text:p>
        </text:list-item>
      </text:list>
      <text:list text:style-name="List_20_1">
        <text:list-item>
          <text:p text:style-name="Text_20_body"> <text:a xlink:type="simple" xlink:href="http://presov_www2/websvn/listing.php?repname=SEVT&amp;path=%2F&amp;rev=9321&amp;sc=0">http://presov_www2/websvn/listing.php?repname=SEVT&amp;path=%2F&amp;rev=9321&amp;sc=0</text:a></text:p>
        </text:list-item>
      </text:list>
      <text:list text:style-name="List_20_1">
        <text:list-item>
          <text:p text:style-name="Text_20_body"> <text:a xlink:type="simple" xlink:href="http://presov_www2/websvn/listing.php?repname=SEVT&amp;path=%2F&amp;rev=9321&amp;sc=0">http://presov_www2/websvn/listing.php?repname=SEVT&amp;path=%2F&amp;rev=9321&amp;sc=0</text:a></text:p>
        </text:list-item>
      </text:list>
      <text:p text:style-name="Text_20_body"><text:span text:style-name="Strong_20_Emphasis">Chyby:</text:span></text:p>
      <text:list text:style-name="List_20_1">
        <text:list-item>
          <text:p text:style-name="Text_20_body"> <text:a xlink:type="simple" xlink:href="http://bt.coopexsoft.sk/view.php?id=12320">http://bt.coopexsoft.sk/view.php?id=12320</text:a></text:p>
        </text:list-item>
      </text:list>
      <text:list text:style-name="List_20_1">
        <text:list-item>
          <text:p text:style-name="Text_20_body"> <text:a xlink:type="simple" xlink:href="http://bt.coopexsoft.sk/view.php?id=12320">http://bt.coopexsoft.sk/view.php?id=12320</text:a></text:p>
        </text:list-item>
      </text:list>
      <text:list text:style-name="List_20_1">
        <text:list-item>
          <text:p text:style-name="Text_20_body"> <text:a xlink:type="simple" xlink:href="http://bt.coopexsoft.sk/view.php?id=12320">http://bt.coopexsoft.sk/view.php?id=12320</text:a></text:p>
        </text:list-item>
      </text:list>
      <text:list text:style-name="List_20_1">
        <text:list-item>
          <text:p text:style-name="Text_20_body"> <text:a xlink:type="simple" xlink:href="http://bt.coopexsoft.sk/view.php?id=12320">http://bt.coopexsoft.sk/view.php?id=12320</text:a></text:p>
        </text:list-item>
      </text:list>
      <text:p text:style-name="Text_20_body">
<text:span text:style-name="Strong_20_Emphasis">Testovacie prípady:</text:span> \\builder\OTP Projekty\Sevt\Dokumenty\Testy\TestCases\od verzie 1.3\3305 - Rovnaká hodnota vztiahnutá na interaktívny prvok.xls</text:p>
      <text:p text:style-name="Text_20_body"><text:span text:style-name="Strong_20_Emphasis">Kontrola kódu:</text:span> <text:p text:style-name="Preformatted_20_Text">FIXME internalmedia: playground:9321_-_rovnaka_hodnota_vztiahnuta_na_interaktivny_prvok.doc</text:p></text:p>
      <text:p text:style-name="Text_20_body"><text:span text:style-name="Strong_20_Emphasis">Súvisiace zofky:</text:span></text:p>
      <text:p text:style-name="Text_20_body"><text:a xlink:type="simple" xlink:href="#">Rovnaká hodnota vztiahnutá na interaktívny prvok</text:a> - používa rovnaký mechanizmus</text:p>
      <text:p text:style-name="Text_20_body"><text:a xlink:type="simple" xlink:href="#">Rovnaká hodnota vztiahnutá na interaktívny prvok</text:a> - funguje to alebo to</text:p>
      <text:p text:style-name="Text_20_body"><text:span text:style-name="Strong_20_Emphasis">Poznámky:</text:span></text:p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